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lways" fo:text-align="end" fo:text-indent="0.4916in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keep-with-next="always" fo:text-align="end" fo:text-indent="0.4916in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keep-with-next="always" fo:text-align="end" fo:text-indent="0.4916in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keep-with-next="always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keep-with-next="always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1" style:parent-style-name="Normale" style:family="paragraph">
      <style:paragraph-properties fo:keep-with-next="always">
        <style:tab-stops>
          <style:tab-stop style:type="center" style:position="0.3541in"/>
          <style:tab-stop style:type="center" style:position="0.9055in"/>
          <style:tab-stop style:type="center" style:position="1.5354in"/>
          <style:tab-stop style:type="center" style:position="2.3625in"/>
          <style:tab-stop style:type="center" style:position="3.0708in"/>
          <style:tab-stop style:type="center" style:position="3.7798in"/>
          <style:tab-stop style:type="center" style:position="4.4486in"/>
        </style:tab-stops>
      </style:paragraph-properties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4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P15" style:parent-style-name="Normale" style:family="paragraph">
      <style:text-properties style:font-name="Verdana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margin-left="2.95in" fo:text-indent="0.4916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justify" fo:line-height="200%"/>
    </style:style>
    <style:style style:name="T1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T2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fo:font-size="10pt" style:font-size-asian="10pt" style:font-size-complex="10pt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P41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text-align="center" fo:line-height="200%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44" style:parent-style-name="Default" style:family="paragraph">
      <style:text-properties style:font-name="Verdana" fo:font-size="10pt" style:font-size-asian="10pt" style:font-size-complex="10pt"/>
    </style:style>
    <style:style style:name="P45" style:parent-style-name="Default" style:family="paragraph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P47" style:parent-style-name="Default" style:family="paragraph">
      <style:text-properties style:font-name="Verdana" fo:font-size="10pt" style:font-size-asian="10pt" style:font-size-complex="10pt"/>
    </style:style>
    <style:style style:name="P48" style:parent-style-name="Default" style:family="paragraph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P50" style:parent-style-name="center" style:family="paragraph">
      <style:paragraph-properties fo:margin-top="0in" fo:margin-bottom="0in" fo:line-height="2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center" style:family="paragraph">
      <style:paragraph-properties fo:margin-top="0in" fo:margin-bottom="0in" fo:line-height="20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53" style:parent-style-name="Normale" style:family="paragraph">
      <style:paragraph-properties fo:text-align="justify" fo:line-height="200%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center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65" style:parent-style-name="Normale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66" style:parent-style-name="Normale" style:family="paragraph">
      <style:paragraph-properties style:text-autospace="none" fo:text-align="justify" style:vertical-align="auto"/>
      <style:text-properties style:font-name="Calibri" style:font-name-complex="Calibri" fo:color="#000000" fo:font-size="11pt" style:font-size-asian="11pt" style:font-size-complex="11pt" style:language-asian="it" style:country-asian="IT" fo:hyphenate="true"/>
    </style:style>
    <style:style style:name="P67" style:parent-style-name="Normale" style:family="paragraph">
      <style:paragraph-properties style:text-autospace="none" style:vertical-align="auto"/>
      <style:text-properties style:font-name="Wingdings" style:font-name-complex="Wingdings" fo:color="#000000" fo:font-size="11pt" style:font-size-asian="11pt" style:font-size-complex="11pt" style:language-asian="it" style:country-asian="IT" fo:hyphenate="true"/>
    </style:style>
    <style:style style:name="P68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9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70" style:parent-style-name="Normale" style:family="paragraph">
      <style:paragraph-properties fo:margin-left="2.95in" fo:text-indent="0.4916in">
        <style:tab-stops/>
      </style:paragraph-properties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73" style:parent-style-name="Normale" style:family="paragraph"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text-properties fo:font-weight="bold" style:font-weight-asian="bold" fo:font-size="11pt" style:font-size-asian="11pt" style:font-size-complex="11pt"/>
    </style:style>
    <style:style style:name="P75" style:parent-style-name="Normale" style:family="paragraph">
      <style:text-properties fo:font-weight="bold" style:font-weight-asian="bold" fo:font-size="11pt" style:font-size-asian="11pt" style:font-size-complex="11pt"/>
    </style:style>
    <style:style style:name="P76" style:parent-style-name="Paragrafoelenco" style:list-style-name="LFO1" style:family="paragraph"/>
    <style:style style:name="T77" style:parent-style-name="Collegamentoipertestuale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Paragrafoelenco" style:list-style-name="LFO1" style:family="paragraph"/>
    <style:style style:name="T80" style:parent-style-name="Collegamentoipertestuale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/>
    </style:style>
    <style:style style:name="P82" style:parent-style-name="Paragrafoelenco" style:list-style-name="LFO1" style:family="paragraph"/>
  </office:automatic-styles>
  <office:body>
    <office:text text:use-soft-page-breaks="true">
      <text:p text:style-name="P1"><text:s text:c="91"/>AL DIRIGENTE AREA TECNICA</text:p>
      <text:p text:style-name="P6">SUAP SETTORE 3</text:p>
      <text:p text:style-name="P7">DEL COMUNE DI</text:p>
      <text:p text:style-name="P8">CATTOLICA ERACLEA (AG)</text:p>
      <text:p text:style-name="P9"/>
      <text:p text:style-name="P10"/>
      <text:p text:style-name="P11"><text:span text:style-name="T12">Istanza di<text:s/></text:span><text:span text:style-name="T13">miglioria per posteggio al mercato settimanale del venerdì.</text:span><text:span text:style-name="T14"><text:s/></text:span></text:p>
      <text:p text:style-name="P15"/>
      <text:p text:style-name="P16"/>
      <text:p text:style-name="P17"><text:span text:style-name="T18"><text:s text:c="10"/></text:span><text:span text:style-name="T19">Il sottoscritto<text:s/></text:span><text:span text:style-name="T20">__________________________________________________<text:s/></text:span><text:span text:style-name="T21">nato a<text:s/></text:span><text:span text:style-name="T22">_________________</text:span><text:span text:style-name="T23"><text:s/>il<text:s/></text:span><text:span text:style-name="T24">___________</text:span><text:span text:style-name="T25">e residente in<text:s/></text:span><text:span text:style-name="T26">______________________</text:span><text:span text:style-name="T27"><text:s/></text:span><text:span text:style-name="T28">Via ______________________n.________ <text:s text:c="2"/></text:span><text:span text:style-name="T29"><text:s text:c="4"/></text:span><text:span text:style-name="T30">codice fiscale___________________________ recapito telefonico____________e-mail_______________ <text:s text:c="4"/>PEC________________________ titolare del posteggio n.___________ del mercato settimanale per il settore merceologico<text:s/></text:span><text:span text:style-name="T31">alimentare</text:span><text:span text:style-name="T32">/</text:span><text:span text:style-name="T33">non alimentare<text:s/></text:span><text:span text:style-name="T34">(cancellare l’opzione che non interessa)</text:span><text:span text:style-name="T35"><text:s/>avente dimensioni di mt. _________ x mt. _____________titolare di autorizzazione</text:span><text:span text:style-name="T36"><text:s/>amministrativa</text:span><text:span text:style-name="T37"><text:s/>per il commercio su aree pubbliche</text:span><text:span text:style-name="T38"><text:s/>n°_________ del______________</text:span><text:span text:style-name="T39"><text:s/>emessa dal Com</text:span><text:span text:style-name="T40">une di__________________</text:span></text:p>
      <text:p text:style-name="P41">Iscritta al n. REA___________________in data_____________________del Registro imprese della C.C.I.A.A. di_____________________________________________________________</text:p>
      <text:p text:style-name="P42"><text:s/>da compilare solo in caso di SOCIETA’</text:p>
      <text:p text:style-name="P43">non in proprio ma in qualità di legale rappresentante della società_______________________</text:p>
      <text:p text:style-name="P44">con sede legale in_______________________(prov. di________________) Via___________</text:p>
      <text:p text:style-name="P45"/>
      <text:p text:style-name="Default"><text:span text:style-name="T46">________________________n._________________CAP_____________________________</text:span></text:p>
      <text:p text:style-name="Default"/>
      <text:p text:style-name="P47"><text:s/>P.Iva della società____________________ costituita in<text:s/>data_______________iscritta al___</text:p>
      <text:p text:style-name="P48"/>
      <text:p text:style-name="Default"><text:span text:style-name="T49"><text:s/>n.______________del Registro imprese presso la C.C.I.A.A. di________________________</text:span></text:p>
      <text:p text:style-name="P50"/>
      <text:p text:style-name="P51">C H I E D E<text:s/></text:p>
      <text:p text:style-name="P52">L’assegnazione, per miglioria, del posteggio n._______________________________________</text:p>
      <text:p text:style-name="P53"><text:span text:style-name="T54">Settore: <text:s text:c="9"/></text:span><text:span text:style-name="T55">󠆧󠆧</text:span><text:span text:style-name="T56"><text:s text:c="7"/>alime</text:span><text:span text:style-name="T57">ntare <text:s text:c="10"/></text:span><text:span text:style-name="T58">󠆨󠆨</text:span><text:span text:style-name="T59"><text:s text:c="5"/>non alimentare</text:span></text:p>
      <text:p text:style-name="P60">Nel caso in cui la richiesta venga positivamente accolta comunico la mia rinuncia al posteggio <text:s/>n.__________________________ del quale sono attualmente titolare</text:p>
      <text:p text:style-name="P61">Di essere a conoscenza che l’eventuale accoglimento della domanda di miglioria comporta la restituzione delle autorizzazioni/concessioni rilasciate e relative al posteggio sostituito.</text:p>
      <text:p text:style-name="P62"/>
      <text:soft-page-break/>
      <text:p text:style-name="P63">A tal fine il/la sottoscritto/a</text:p>
      <text:p text:style-name="P64">DICHIARA</text:p>
      <text:p text:style-name="P65">ai sensi degli articoli 46 e 47 del D.P.R. 28/12/2000, n. 445:<text:s/></text:p>
      <text:p text:style-name="P66">consapevole delle<text:s/>sanzioni penali previste per le ipotesi di falsità in atti e dichiarazioni mendaci, così come stabilito dall’articolo 76 del D.P.R. 28/12/2000, n. 445, nonché della decadenza dei benefici prodotti da provvedimenti emanati sulla base delle dichiarazioni non<text:s/>veritiere, ai sensi dell’articolo 75 del medesimo decreto.</text:p>
      <text:p text:style-name="P67"></text:p>
      <text:p text:style-name="P68"/>
      <text:p text:style-name="P69">Data ____________________<text:tab/><text:tab/><text:tab/><text:tab/><text:tab/><text:s text:c="13"/>firma</text:p>
      <text:p text:style-name="P70"><text:span text:style-name="T71"><text:tab/></text:span><text:span text:style-name="T72">___________________________</text:span></text:p>
      <text:p text:style-name="Normale"/>
      <text:p text:style-name="P73"/>
      <text:p text:style-name="P74">MODALITA’ DI PRESENTAZIONE</text:p>
      <text:p text:style-name="P75"/>
      <text:list text:style-name="LFO1" text:continue-numbering="true">
        <text:list-item>
          <text:p text:style-name="P76">La domanda di miglioria del posteggio potrà essere inviata tramite Posta Elettronica<text:s/>Certificata all’indirizzo PEC istituzionale del Comune:<text:s/><text:a xlink:href="mailto:protocollo@comunecattolicaeraclea.it" office:target-frame-name="_top" xlink:show="replace"><text:span text:style-name="T77">protocollo@comunecattolicaeraclea.it</text:span></text:a><text:span text:style-name="T78">;</text:span></text:p>
        </text:list-item>
        <text:list-item>
          <text:p text:style-name="P79">In alternativa può essere presentata tramite mail ordinaria al seguente indirizzo:<text:s/><text:a xlink:href="mailto:commerciocattolicaer@libero.it" office:target-frame-name="_top" xlink:show="replace"><text:span text:style-name="T80">commerciocattolicaer@libero.it</text:span></text:a><text:span text:style-name="T81">;</text:span></text:p>
        </text:list-item>
        <text:list-item>
          <text:p text:style-name="P82">In forma cartacea.</text:p>
        </text:list-item>
      </text:list>
      <text:p text:style-name="Paragrafoelenc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-0.3in"/>
          <style:tab-stop style:type="left" style:position="0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-0.4in"/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4916in">
        <style:tab-stops>
          <style:tab-stop style:type="left" style:position="-3.4416in"/>
          <style:tab-stop style:type="left" style:position="-2.941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4916in" fo:text-indent="-0.4916in">
        <style:tab-stops>
          <style:tab-stop style:type="left" style:position="-0.4916in"/>
          <style:tab-stop style:type="left" style:position="0.1083in"/>
        </style:tab-stops>
      </style:paragraph-properties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>
        <style:tab-stops>
          <style:tab-stop style:type="left" style:position="-0.7in"/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>
        <style:tab-stops>
          <style:tab-stop style:type="left" style:position="-0.8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-0.9in"/>
          <style:tab-stop style:type="left" style:position="0in"/>
        </style:tab-stops>
      </style:paragraph-properties>
      <style:text-properties style:font-name="Arial" style:font-name-complex="Arial" fo:font-size="22pt" style:font-size-asian="22pt" style:font-size-complex="2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-1.1in"/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Calibri" style:font-name-asian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 style:font-size-complex="8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attereCarattere15" style:display-name="Carattere Carattere15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.predefinitoparagrafo1" style:display-name="Car. predefinito paragrafo1" style:family="text"/>
    <style:style style:name="CarattereCarattere14" style:display-name="Carattere Carattere14" style:family="text">
      <style:text-properties style:font-name="Arial" style:font-name-complex="Arial" fo:font-size="12pt" style:font-size-asian="12pt" style:font-size-complex="12pt"/>
    </style:style>
    <style:style style:name="CarattereCarattere13" style:display-name="Carattere Carattere13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rattereCarattere12" style:display-name="Carattere Carattere1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rattereCarattere11" style:display-name="Carattere Carattere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arattereCarattere10" style:display-name="Carattere Carattere10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CarattereCarattere9" style:display-name="Carattere Carattere9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8" style:display-name="Carattere Carattere8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arattereCarattere7" style:display-name="Carattere Carattere7" style:family="text">
      <style:text-properties style:font-name="Cambria" style:font-name-asian="Times New Roman" style:font-name-complex="Times New Roman"/>
    </style:style>
    <style:style style:name="Car.predefinitoparagrafo2" style:display-name="Car. predefinito paragrafo2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7z0" style:display-name="WW8Num7z0" style:family="text">
      <style:text-properties style:font-name="Wingdings" style:font-name-complex="Wingdings" fo:font-size="8pt" style:font-size-asian="8pt" style:font-size-complex="8pt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onchiAndrea" style:display-name="Ronchi Andrea" style:family="text">
      <style:text-properties style:font-name="Bookman Old Style" style:font-name-complex="Bookman Old Style" style:use-window-font-color="true" fo:font-size="11pt" style:font-size-asian="11pt" style:font-size-complex="11pt" style:text-underline-type="none" style:text-underline-color="font-color"/>
    </style:style>
    <style:style style:name="pagina_dati_testo" style:display-name="pagina_dati_testo" style:family="text" style:parent-style-name="Car.predefinitoparagrafo1"/>
    <style:style style:name="Caratteredinumerazione" style:display-name="Carattere di numerazione" style:family="text"/>
    <style:style style:name="CarattereCarattere6" style:display-name="Carattere Carattere6" style:family="text">
      <style:text-properties fo:font-size="12pt" style:font-size-asian="12pt" style:font-size-complex="12pt"/>
    </style:style>
    <style:style style:name="CarattereCarattere5" style:display-name="Carattere Carattere5" style:family="text">
      <style:text-properties fo:font-size="12pt" style:font-size-asian="12pt" style:font-size-complex="12pt"/>
    </style:style>
    <style:style style:name="CarattereCarattere4" style:display-name="Carattere Carattere4" style:family="text">
      <style:text-properties fo:font-size="12pt" style:font-size-asian="12pt" style:font-size-complex="12pt"/>
    </style:style>
    <style:style style:name="CarattereCarattere3" style:display-name="Carattere Carattere3" style:family="text">
      <style:text-properties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rattereCarattere1" style:display-name="Carattere Carattere1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Car.predefinitoparagrafo3"/>
    <style:style style:name="st1" style:display-name="st1" style:family="text" style:parent-style-name="Car.predefinitoparagrafo3"/>
    <style:style style:name="CarattereCarattere" style:display-name="Carattere Carattere" style:family="text">
      <style:text-properties style:font-name="Tahoma" style:font-name-complex="Tahoma" fo:font-size="8pt" style:font-size-asian="8pt" style:font-size-complex="8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sche_4" style:display-name="sche_4" style:family="paragraph">
      <style:paragraph-properties fo:text-align="justify"/>
      <style:text-properties style:font-name-asian="Arial" fo:language="en" fo:country="US" style:language-asian="ar" style:country-asian="SA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sche_2" style:display-name="sche_2" style:family="paragraph">
      <style:paragraph-properties fo:text-align="justify" fo:margin-top="0.1777in"/>
      <style:text-properties style:font-name="Helvetica" style:font-name-asian="Arial" style:font-name-complex="Helvetica" fo:language="en" fo:country="US" style:language-asian="ar" style:country-asian="SA" fo:hyphenate="false"/>
    </style:style>
    <style:style style:name="sche_1" style:display-name="sche_1" style:family="paragraph">
      <style:paragraph-properties fo:text-align="center" fo:margin-top="0.1777in"/>
      <style:text-properties style:font-name-asian="Arial" fo:language="en" fo:country="US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4923in"/>
      <style:text-properties style:font-name="Arial" style:font-name-complex="Arial" style:text-position="-25% 100%" fo:font-size="10pt" style:font-size-asian="10pt" style:font-size-complex="10pt" fo:hyphenate="false"/>
    </style:style>
    <style:style style:name="Normal" style:display-name="[Normal]" style:family="paragraph"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style:font-name-complex="Bookman Old Style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pagina_titolo" style:display-name="pagina_titolo" style:family="text" style:parent-style-name="Car.predefinitoparagrafo"/>
    <style:style style:name="center" style:display-name="center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3" style:parent-style-name="Normal" style:family="paragraph">
      <style:paragraph-properties fo:text-align="center" fo:margin-left="0.827in" fo:margin-right="0.984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right" style:position="4.8826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4" style:parent-style-name="Normal" style:family="paragraph">
      <style:paragraph-properties fo:text-align="center" fo:margin-left="0.827in" fo:text-indent="-0.827in">
        <style:tab-stops>
          <style:tab-stop style:type="left" style:position="2.4812in"/>
          <style:tab-stop style:type="left" style:position="3.1291in"/>
          <style:tab-stop style:type="left" style:position="3.6208in"/>
          <style:tab-stop style:type="left" style:position="4.1125in"/>
          <style:tab-stop style:type="left" style:position="4.6041in"/>
          <style:tab-stop style:type="left" style:position="5.0958in"/>
          <style:tab-stop style:type="left" style:position="5.5875in"/>
          <style:tab-stop style:type="left" style:position="6.0791in"/>
          <style:tab-stop style:type="left" style:position="6.5708in"/>
          <style:tab-stop style:type="left" style:position="7.0625in"/>
          <style:tab-stop style:type="left" style:position="7.5541in"/>
          <style:tab-stop style:type="left" style:position="8.0458in"/>
          <style:tab-stop style:type="left" style:position="8.5375in"/>
          <style:tab-stop style:type="left" style:position="9.0291in"/>
        </style:tab-stops>
      </style:paragraph-properties>
      <style:text-properties style:font-name="Times New Roman" style:font-name-complex="Times New Roman" fo:font-size="3pt" style:font-size-asian="3pt" style:font-size-complex="3pt"/>
    </style:style>
    <style:style style:name="P5" style:parent-style-name="Normale" style:family="paragraph">
      <style:paragraph-properties style:text-autospace="none" fo:text-align="justify"/>
      <style:text-properties fo:font-style="italic" style:font-style-asian="italic" fo:font-size="6pt" style:font-size-asian="6pt" style:font-size-complex="6pt"/>
    </style:style>
  </office:automatic-styles>
  <office:master-styles>
    <style:master-page style:name="MP0" style:page-layout-name="PL0">
      <style:header>
        <text:p text:style-name="Titolo"/>
        <text:p text:style-name="P2"/>
        <text:p text:style-name="P3"/>
        <text:p text:style-name="P4"/>
      </style:header>
      <style:footer>
        <text:p text:style-name="P5">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ERMINAZIONE N°  497</dc:title>
    <dc:subject/>
    <meta:initial-creator>Packard Bell NEC</meta:initial-creator>
    <dc:creator>Pc</dc:creator>
    <meta:creation-date>2021-07-27T07:38:00Z</meta:creation-date>
    <dc:date>2022-05-31T09:22:00Z</dc:date>
    <meta:print-date>2022-05-26T15:07:00Z</meta:print-date>
    <meta:template xlink:href="Normal" xlink:type="simple"/>
    <meta:editing-cycles>82</meta:editing-cycles>
    <meta:editing-duration>PT10680S</meta:editing-duration>
    <meta:document-statistic meta:page-count="2" meta:paragraph-count="6" meta:word-count="456" meta:character-count="3054" meta:row-count="21" meta:non-whitespace-character-count="2604"/>
  </office:meta>
</office:document-meta>
</file>